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Zomermarkt Bloemenoord en tijdelijke wegafsluiting op het Bloemenoordplein en Wederikstraat in Waalwijk-2023-01340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maken bekend een vergunning te verlenen voor het organiseren van het evenement Zomermarkt Bloemenoordplein en de tijdelijke wegafsluiting Wederikstraat in waalwijk op 25 juni 2023 van 09.00 uur tot 18.00 uur.</text:p>
            <text:p text:style-name="common-al">De aanvraag is geregistreerd onder zaaknummer 2023-013402.</text:p>
            <text:p text:style-name="common-al">Het besluit is verzonden op 17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97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7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7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Zomermarkt Bloemenoord op de locatie Bloemenoordplein, Wederikstraat in Waalwijk</meta:user-defined>
    <dc:language>nl</dc:language>
    <meta:user-defined meta:name="OVERHEIDop.locatietype/OVERHEIDop.gebiedsmarkering">Lijn</meta:user-defined>
    <meta:user-defined meta:name="DC.title">Besluit Evenement Zomermarkt Bloemenoord en tijdelijke wegafsluiting op het Bloemenoordplein en Wederikstraat in Waalwijk-2023-013402</meta:user-defined>
    <meta:user-defined meta:name="DCTERMS.W3CDTF/DCTERMS.available">2023-03-22</meta:user-defined>
    <meta:user-defined meta:name="DCTERMS.W3CDTF/OVERHEIDop.jaargang">2023</meta:user-defined>
    <meta:user-defined meta:name="OVERHEIDop.publicationIssue">123977</meta:user-defined>
    <meta:user-defined meta:name="OVERHEIDop.GmbID/DC.identifier">gmb-2023-123977</meta:user-defined>
    <meta:user-defined meta:name="OVERHEIDop.versieInformatie"/>
  </office:meta>
</office:document-meta>
</file>