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35, Alcoholwet Bierproeverij Hoek Tolstraat-Van Assendelftstraat in Waalwijk-2023-01595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ontheffing te verlenen om tijdens de bierproeverij De Dochter van de Korenaar op 3 jun 2023 van 14.00 uur tot 20.00 uur op de locatie hoek Tolstraat/ Assendelftstraat in Waalwijk  zwak-alcoholische drank voor gebruik ter plaatse anders dan om niet en zonder vergunning te mogen verstrekken.</text:p>
            <text:p text:style-name="common-al">De aanvraag is geregistreerd onder 2023-015957.</text:p>
            <text:p text:style-name="common-al">Het besluit is verzonden op 17 maart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397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7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7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Betreft: Artikel 35 Alcoholwet op locatie Hoek Tolstraat-Van Assendelftstraat in Waalwijk</meta:user-defined>
    <dc:language>nl</dc:language>
    <meta:user-defined meta:name="OVERHEIDop.locatietype/OVERHEIDop.gebiedsmarkering">Vlak</meta:user-defined>
    <meta:user-defined meta:name="DC.title">Ontheffing art.35, Alcoholwet Bierproeverij Hoek Tolstraat-Van Assendelftstraat in Waalwijk-2023-015957</meta:user-defined>
    <meta:user-defined meta:name="DCTERMS.W3CDTF/DCTERMS.available">2023-03-22</meta:user-defined>
    <meta:user-defined meta:name="DCTERMS.W3CDTF/OVERHEIDop.jaargang">2023</meta:user-defined>
    <meta:user-defined meta:name="OVERHEIDop.publicationIssue">123974</meta:user-defined>
    <meta:user-defined meta:name="OVERHEIDop.GmbID/DC.identifier">gmb-2023-123974</meta:user-defined>
    <meta:user-defined meta:name="OVERHEIDop.versieInformatie"/>
  </office:meta>
</office:document-meta>
</file>