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rins Bernhardlaan 181, 3905 J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rins Bernhardlaan 181, 3905 JC Veenendaal</text:span>
          </text:p>
            <text:p text:style-name="common-al">
            
          </text:p>
            <text:p text:style-name="common-al">De gemeente Veenendaal heeft een aanvraag voor een omgevingsvergunning ontvangen. De vergunning is op 19-03-2023  aangevraagd voor het verhogen van de nok voor de locatie Prins Bernhardlaan 181, 3905 JC Veenendaal en is geregistreerd onder het nummer CLZ-0001023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397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7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7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232</meta:user-defined>
    <dc:language>nl</dc:language>
    <meta:user-defined meta:name="OVERHEIDop.locatietype/OVERHEIDop.gebiedsmarkering">Punt</meta:user-defined>
    <meta:user-defined meta:name="DC.title">Publicatie aanvraag omgevingsvergunning Prins Bernhardlaan 181, 3905 JC Veenendaal te Veenendaa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970</meta:user-defined>
    <meta:user-defined meta:name="OVERHEIDop.GmbID/DC.identifier">gmb-2023-123970</meta:user-defined>
    <meta:user-defined meta:name="OVERHEIDop.versieInformatie"/>
  </office:meta>
</office:document-meta>
</file>