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ierproeverij met tijdelijke wegafsluiting hoek Tolstraat/ Assendelftstraat in Waalwijk-2023-015950</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een bierproeverij, De Dochter van de Korenaar Fest, met tijdelijk afsluiting hoek Tolstraat/ Assendelftstraat in Waalwijk op 3 juin 2023 van 14.00 uur tot 20.00 uur.</text:p>
            <text:p text:style-name="common-al">De aanvraag is geregistreerd onder zaaknummer 2023-015950.</text:p>
            <text:p text:style-name="common-al">Het besluit is verzonden op 17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6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6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6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ierproeverij met tijdelijke afsluiting hoek Tolstraat/ Assendelftstraat in Waalwijk </meta:user-defined>
    <dc:language>nl</dc:language>
    <meta:user-defined meta:name="OVERHEIDop.locatietype/OVERHEIDop.gebiedsmarkering">Punt</meta:user-defined>
    <meta:user-defined meta:name="DC.title">Besluit evenement Bierproeverij met tijdelijke wegafsluiting hoek Tolstraat/ Assendelftstraat in Waalwijk-2023-015950</meta:user-defined>
    <meta:user-defined meta:name="DCTERMS.W3CDTF/DCTERMS.available">2023-03-22</meta:user-defined>
    <meta:user-defined meta:name="DCTERMS.W3CDTF/OVERHEIDop.jaargang">2023</meta:user-defined>
    <meta:user-defined meta:name="OVERHEIDop.publicationIssue">123967</meta:user-defined>
    <meta:user-defined meta:name="OVERHEIDop.GmbID/DC.identifier">gmb-2023-123967</meta:user-defined>
    <meta:user-defined meta:name="OVERHEIDop.versieInformatie"/>
  </office:meta>
</office:document-meta>
</file>