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ompenstraat 47, 5145RM Waalwijk-2022-06269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2022-062692 voor het bouwen van een bedrijfspand met kantoor op locatie Gompenstraat, 5145RM Waalwijk.</text:p>
            <text:p text:style-name="common-al">Dat nummeraanduiding 47 is vastgesteld.</text:p>
            <text:p text:style-name="common-al">Het besluit is op 16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ompenstraat 47, 5145RM Waalwijk</meta:user-defined>
    <dc:language>nl</dc:language>
    <meta:user-defined meta:name="OVERHEIDop.locatietype/OVERHEIDop.gebiedsmarkering">Punt</meta:user-defined>
    <meta:user-defined meta:name="DC.title">Besluit Nummerbesluit, Gompenstraat 47, 5145RM Waalwijk-2022-062692</meta:user-defined>
    <meta:user-defined meta:name="DCTERMS.W3CDTF/DCTERMS.available">2023-03-22</meta:user-defined>
    <meta:user-defined meta:name="DCTERMS.W3CDTF/OVERHEIDop.jaargang">2023</meta:user-defined>
    <meta:user-defined meta:name="OVERHEIDop.publicationIssue">123963</meta:user-defined>
    <meta:user-defined meta:name="OVERHEIDop.GmbID/DC.identifier">gmb-2023-123963</meta:user-defined>
    <meta:user-defined meta:name="OVERHEIDop.versieInformatie"/>
  </office:meta>
</office:document-meta>
</file>