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peelvergunning voor Circus op de locatie Hoefsventerrein aan de Vijverlaan in Waalwijk-2022-065345</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speelvergunning te verlenen voor het organiseren van een Circus van 24 mei 2023 tot en met 4 juni 2023 op de locatie Hoefsventerrein aan de Vijverlaan in Waalwijk. </text:p>
            <text:p text:style-name="common-al">De aanvraag is geregistreerd onder zaaknummer 2022-065345.</text:p>
            <text:p text:style-name="common-al">Het besluit is verzonden op 17 maart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396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96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96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Circus op de locatie Hoefsventerrein aan de Vijverlaan in Waalwijk</meta:user-defined>
    <dc:language>nl</dc:language>
    <meta:user-defined meta:name="OVERHEIDop.locatietype/OVERHEIDop.gebiedsmarkering">Lijn</meta:user-defined>
    <meta:user-defined meta:name="DC.title">Besluit Speelvergunning voor Circus op de locatie Hoefsventerrein aan de Vijverlaan in Waalwijk-2022-065345</meta:user-defined>
    <meta:user-defined meta:name="DCTERMS.W3CDTF/DCTERMS.available">2023-03-22</meta:user-defined>
    <meta:user-defined meta:name="DCTERMS.W3CDTF/OVERHEIDop.jaargang">2023</meta:user-defined>
    <meta:user-defined meta:name="OVERHEIDop.publicationIssue">123961</meta:user-defined>
    <meta:user-defined meta:name="OVERHEIDop.GmbID/DC.identifier">gmb-2023-123961</meta:user-defined>
    <meta:user-defined meta:name="OVERHEIDop.versieInformatie"/>
  </office:meta>
</office:document-meta>
</file>