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a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ontheff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Verkoopactie van kortingsbonnen voor </text:span>
                <text:span text:style-name="nadrukvet">Volco</text:span>
                <text:span text:style-name="nadrukvet"> Ommen in de periode van 27 maart 2023 t/m 1 april 2023. </text:span>
            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396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6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koopacti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60</meta:user-defined>
    <meta:user-defined meta:name="OVERHEIDop.GmbID/DC.identifier">gmb-2023-123960</meta:user-defined>
    <meta:user-defined meta:name="OVERHEIDop.versieInformatie"/>
  </office:meta>
</office:document-meta>
</file>