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rame met zonnepanelen aan Lankveldweg 2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Lankveldweg 2, het bouwen van een frame met zonnepanelen, ontvangen 13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39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rame met zonnepanelen aan Lankveldweg 2 te Vragend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959</meta:user-defined>
    <meta:user-defined meta:name="OVERHEIDop.GmbID/DC.identifier">gmb-2023-123959</meta:user-defined>
    <meta:user-defined meta:name="OVERHEIDop.versieInformatie"/>
  </office:meta>
</office:document-meta>
</file>