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Nies van der Schansstraat 14, 5161CE Sprang-Capelle -2023-00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ontvangen voor het plaatsen van een extra deuropening in de gevel op locatie Nies van der Schansstraat 14, 5161CE Sprang-Capelle. De aanvraag is geregistreerd onder zaaknummer 2023-004142. De aanvraag betreft de volgende activiteit: </text:p>
            <text:list text:style-name="id1-3-2-1-1-2">
              <text:list-item text:style-override="id1-3-2-1-1-2-1">
                <text:number>•</text:number>
                <text:p text:style-name="al">het (ver)bouwen van het bouwwerk;</text:p>
              </text:list-item>
            </text:list>
            <text:p text:style-name="common-al">De aanvraag is op 15 maart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39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zoek ingetrokken op locatie Nies van der Schansstraat 14, 5161CE Sprang-Capelle</meta:user-defined>
    <dc:language>nl</dc:language>
    <meta:user-defined meta:name="OVERHEIDop.locatietype/OVERHEIDop.gebiedsmarkering">Punt</meta:user-defined>
    <meta:user-defined meta:name="DC.title">Aanvraag ingetrokken Omgevingsvergunning, Nies van der Schansstraat 14, 5161CE Sprang-Capelle -2023-00414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58</meta:user-defined>
    <meta:user-defined meta:name="OVERHEIDop.GmbID/DC.identifier">gmb-2023-123958</meta:user-defined>
    <meta:user-defined meta:name="OVERHEIDop.versieInformatie"/>
  </office:meta>
</office:document-meta>
</file>