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en Hoon 1, definitief besluit verlenen vergunning opricht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uten hebben een vergunning verleend aan De Koninklijke Nederlandse Munt N.V. te Houten in het kader van de Wet algemene bepalingen omgevingsrecht (Wabo) voor het oprichten van een inrichting bestemd tot het ontwerpen, ontwikkelen, produceren en verkopen van munten, penningen, medailles en onderscheidingen van metaal, op de locatie Gouden Hoon 1, 3991 CX Houten. Het besluit is niet gewijzigd ten opzichte van het ontwerpbesluit. Het besluit heeft zaakkenmerk Z/20/690556.</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p text:style-name="common-al">- belanghebbende in de zin van artikel 8:1 van de Algemene wet bestuursrecht;</text:p>
            <text:p text:style-name="common-al">- niet-belanghebbende die tijdig een zienswijze als bedoeld in artikel 3:15 van de Algemene wet bestuursrecht op het ontwerpbesluit heeft ingediend;</text:p>
            <text:p text:style-name="common-al">-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text:a xlink:href="mailto:info@rudutrecht.nl" xlink:type="simple">info@rudutrecht.nl</text:a> of 030- 7023300. Vermeld u hierbij het kenmerk Z/20/690556. U kunt de stukken ook inzien bij de RUD Utrecht, Archimedeslaan 6, 3584 BA in Utrecht of bij gemeente Houten.</text:p>
            <text:p text:style-name="common-al">
            <text:span text:style-name="nadrukvet">Meer informatie </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9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Gouden Hoon 1, definitief besluit verlenen vergunning oprichten bedrijf</meta:user-defined>
    <meta:user-defined meta:name="DCTERMS.W3CDTF/DCTERMS.available">2023-03-22</meta:user-defined>
    <meta:user-defined meta:name="DCTERMS.W3CDTF/OVERHEIDop.jaargang">2023</meta:user-defined>
    <meta:user-defined meta:name="OVERHEIDop.publicationIssue">123957</meta:user-defined>
    <meta:user-defined meta:name="OVERHEIDop.GmbID/DC.identifier">gmb-2023-123957</meta:user-defined>
    <meta:user-defined meta:name="OVERHEIDop.versieInformatie"/>
  </office:meta>
</office:document-meta>
</file>