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V-2023-0432 voor een integrale evenementenvergunning : het organiseren van het Batavierenfeest op 29 en 30 april 2023, op locatie Drienerlolaan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mperen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95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rienerlolaan5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950</meta:user-defined>
    <meta:user-defined meta:name="OVERHEIDop.GmbID/DC.identifier">gmb-2023-123950</meta:user-defined>
    <meta:user-defined meta:name="OVERHEIDop.versieInformatie"/>
  </office:meta>
</office:document-meta>
</file>