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Drunenseweg en Akkerlaan Waalwijk Kadastraal Waalwijk sectie H nummer 1726</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mgevingsvergunning ontvangen, waarbij de reguliere procedure van toepassing is, voor het kappen van 66 bomen op de locatie Drunenseweg tussen Akkerlaan en aansluiting met de Eikendonklaan (H1726), Overlaatweg (H647) en Akkerlaan tussen oversteek Halve Zolenpad tot ca. de aansluiting Berkenlaan (E1929). De aanvraag is geregistreerd onder zaaknummer 2023-017666. De aanvraag betreft de volgende activiteit:</text:p>
            <text:list text:style-name="id1-3-2-1-1-2">
              <text:list-item text:style-override="id1-3-2-1-1-2-1">
                <text:number>•</text:number>
                <text:p text:style-name="al">Houtopstand te vellen of te doen vell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WK00 H 1726</meta:user-defined>
    <dc:language>nl</dc:language>
    <meta:user-defined meta:name="OVERHEIDop.locatietype/OVERHEIDop.gebiedsmarkering">Vlak</meta:user-defined>
    <meta:user-defined meta:name="DC.title">Ontvangst Omgevingsvergunning bij Drunenseweg en Akkerlaan Waalwijk Kadastraal Waalwijk sectie H nummer 1726</meta:user-defined>
    <meta:user-defined meta:name="DCTERMS.W3CDTF/DCTERMS.available">2023-03-22</meta:user-defined>
    <meta:user-defined meta:name="DCTERMS.W3CDTF/OVERHEIDop.jaargang">2023</meta:user-defined>
    <meta:user-defined meta:name="OVERHEIDop.publicationIssue">123940</meta:user-defined>
    <meta:user-defined meta:name="OVERHEIDop.GmbID/DC.identifier">gmb-2023-123940</meta:user-defined>
    <meta:user-defined meta:name="OVERHEIDop.versieInformatie"/>
  </office:meta>
</office:document-meta>
</file>