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lmolenstraat 10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V-2022-5804 voor een omgevingsvergunning : het aanleggen van een tweede uitweg, op locatie Pelmolenstraat 10-3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elmolenstraat 10-36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394</meta:user-defined>
    <meta:user-defined meta:name="OVERHEIDop.GmbID/DC.identifier">gmb-2023-12394</meta:user-defined>
    <meta:user-defined meta:name="OVERHEIDop.versieInformatie"/>
  </office:meta>
</office:document-meta>
</file>