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Bloemendaalweg Waalwijk Kadastraal Waalwijk sectie H nummer 1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 een aanvraag omgevingsvergunning ontvangen, waarbij de reguliere procedure van toepassing is, voor het kappen van 4 bomen op de begraafplaats aan de Bloemendaalweg Waalwijk locatie Kadastraal Waalwijk sectie H nummer 1549. De aanvraag is geregistreerd onder zaaknummer 2023-017859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393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WK00 H 1549</meta:user-defined>
    <dc:language>nl</dc:language>
    <meta:user-defined meta:name="OVERHEIDop.locatietype/OVERHEIDop.gebiedsmarkering">Vlak</meta:user-defined>
    <meta:user-defined meta:name="DC.title">Ontvangst Omgevingsvergunning, bij Bloemendaalweg Waalwijk Kadastraal Waalwijk sectie H nummer 1549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38</meta:user-defined>
    <meta:user-defined meta:name="OVERHEIDop.GmbID/DC.identifier">gmb-2023-123938</meta:user-defined>
    <meta:user-defined meta:name="OVERHEIDop.versieInformatie"/>
  </office:meta>
</office:document-meta>
</file>