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unst - en Boekenmarkt op 11 juni 2023 aan Grote Dam, Kleine Dam en Jan Boonplein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ote Dam, Kleine Dam en Jan Boonplein in De Rijp</text:span>: het organiseren van een Kunst - en Boekenmarkt op 11-06-2023 </text:p>
            <text:p text:style-name="common-al">Datum ontvangst: 13 maart 2023.</text:p>
            <text:p text:style-name="common-al">Zaaknummer: 0000488050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3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805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Kunst - en Boekenmarkt op 11 juni 2023 aan Grote Dam, Kleine Dam en Jan Boonplein te De Rijp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37</meta:user-defined>
    <meta:user-defined meta:name="OVERHEIDop.GmbID/DC.identifier">gmb-2023-123937</meta:user-defined>
    <meta:user-defined meta:name="OVERHEIDop.versieInformatie"/>
  </office:meta>
</office:document-meta>
</file>