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Gantelstraat Waalwijk Kadastraal Waalwijk sectie A nummer 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gevingsvergunning ontvangen, waarbij de reguliere procedure van toepassing is, voor het kappen van 1 boom aan de Gantelstraat Waalwijk locatie Kadastraal Waalwijk sectie A nummer 1533. De aanvraag is geregistreerd onder zaaknummer 2023-017728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39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A 1533</meta:user-defined>
    <dc:language>nl</dc:language>
    <meta:user-defined meta:name="OVERHEIDop.locatietype/OVERHEIDop.gebiedsmarkering">Vlak</meta:user-defined>
    <meta:user-defined meta:name="DC.title">Ontvangst Omgevingsvergunning, bij Gantelstraat Waalwijk Kadastraal Waalwijk sectie A nummer 153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36</meta:user-defined>
    <meta:user-defined meta:name="OVERHEIDop.GmbID/DC.identifier">gmb-2023-123936</meta:user-defined>
    <meta:user-defined meta:name="OVERHEIDop.versieInformatie"/>
  </office:meta>
</office:document-meta>
</file>