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argrietstraat 26, 5141GM Waalwijk</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mgevingsvergunning ontvangen, waarbij de reguliere procedure van toepassing is, voor verbouwen van een woning op locatie Margrietstraat 26, 5141GM Waalwijk. De aanvraag is geregistreerd onder zaaknummer 2023-017664. De aanvraag betreft de volgende activiteit:</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2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2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2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grietstraat 26, 5141GM Waalwijk</meta:user-defined>
    <dc:language>nl</dc:language>
    <meta:user-defined meta:name="OVERHEIDop.locatietype/OVERHEIDop.gebiedsmarkering">Punt</meta:user-defined>
    <meta:user-defined meta:name="DC.title">Ontvangst Omgevingsvergunning, Margrietstraat 26, 5141GM Waalwijk</meta:user-defined>
    <meta:user-defined meta:name="DCTERMS.W3CDTF/DCTERMS.available">2023-03-22</meta:user-defined>
    <meta:user-defined meta:name="DCTERMS.W3CDTF/OVERHEIDop.jaargang">2023</meta:user-defined>
    <meta:user-defined meta:name="OVERHEIDop.publicationIssue">123927</meta:user-defined>
    <meta:user-defined meta:name="OVERHEIDop.GmbID/DC.identifier">gmb-2023-123927</meta:user-defined>
    <meta:user-defined meta:name="OVERHEIDop.versieInformatie"/>
  </office:meta>
</office:document-meta>
</file>