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tot meerdere appartementen, Nieuwe Rijn 109 2312J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9087</text:p>
            <text:p text:style-name="common-al">Ingekomen: 17-03-2023 00:00</text:p>
            <text:p text:style-name="common-al">Locatie: Nieuwe Rijn 109 2312J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9087" xlink:type="simple">publicatiesomgevingsvergunningen@leiden.nl</text:a> de volgende gegevens:</text:p>
            <text:p text:style-name="common-al">-het kenmerk van de aanvraag: Z/23/35090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92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2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2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9087</meta:user-defined>
    <meta:user-defined meta:name="DCTERMS.abstract">verbouwen tot meerdere appartementen</meta:user-defined>
    <dc:language>nl</dc:language>
    <meta:user-defined meta:name="OVERHEIDop.locatietype/OVERHEIDop.gebiedsmarkering">Punt</meta:user-defined>
    <meta:user-defined meta:name="DC.title">Aanvraag omgevingsvergunning, verbouwen tot meerdere appartementen, Nieuwe Rijn 109 2312JP Leiden</meta:user-defined>
    <meta:user-defined meta:name="DCTERMS.W3CDTF/DCTERMS.available">2023-03-30</meta:user-defined>
    <meta:user-defined meta:name="DCTERMS.W3CDTF/OVERHEIDop.jaargang">2023</meta:user-defined>
    <meta:user-defined meta:name="OVERHEIDop.externeBijlage">LEIDEN_202303_GFO_ZAKEN_798722_7669149_16790727...|exb-2023-14081</meta:user-defined>
    <meta:user-defined meta:name="OVERHEIDop.publicationIssue">123925</meta:user-defined>
    <meta:user-defined meta:name="OVERHEIDop.GmbID/DC.identifier">gmb-2023-123925</meta:user-defined>
    <meta:user-defined meta:name="OVERHEIDop.versieInformatie"/>
  </office:meta>
</office:document-meta>
</file>