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3 juni 2023 aan Kooi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oikerstraat te Alkmaar</text:span>: het organiseren van een rommelmarkt op 03-06-2023  </text:p>
            <text:p text:style-name="common-al">Datum ontvangst: 14 maart 2023.</text:p>
            <text:p text:style-name="common-al">Zaaknummer: 0000488912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8912</meta:user-defined>
    <dc:language>nl</dc:language>
    <meta:user-defined meta:name="OVERHEIDop.locatietype/OVERHEIDop.gebiedsmarkering">Weg</meta:user-defined>
    <meta:user-defined meta:name="DC.title">Aanvraag vergunning voor het organiseren van een rommelmarkt op 3 juni 2023 aan Kooiker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24</meta:user-defined>
    <meta:user-defined meta:name="OVERHEIDop.GmbID/DC.identifier">gmb-2023-123924</meta:user-defined>
    <meta:user-defined meta:name="OVERHEIDop.versieInformatie"/>
  </office:meta>
</office:document-meta>
</file>