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enninkskottenweg nr. 9 (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3-0307 voor een integrale evenementenvergunning : het organiseren van Pinksterfeesten Penninkskotten op 27, 28 en 29 mei 2023, op locatie Penninkskottenweg nr. 9 (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Penninkskottenweg nr. 9 (terrein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919</meta:user-defined>
    <meta:user-defined meta:name="OVERHEIDop.GmbID/DC.identifier">gmb-2023-123919</meta:user-defined>
    <meta:user-defined meta:name="OVERHEIDop.versieInformatie"/>
  </office:meta>
</office:document-meta>
</file>