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Andalusiëstraat, Cataloniëstraat en Macedonië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ndalusiëstraat, Cataloniëstraat en Macedoniëstraat te Alkmaar</text:span>: het organiseren van een buurtrommelmarkt op 10-09-2023 </text:p>
            <text:p text:style-name="common-al">Datum ontvangst: 12 maart 2023.</text:p>
            <text:p text:style-name="common-al">Zaaknummer: 000048773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77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 september 2023 aan Andalusiëstraat, Cataloniëstraat en Macedonië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18</meta:user-defined>
    <meta:user-defined meta:name="OVERHEIDop.GmbID/DC.identifier">gmb-2023-123918</meta:user-defined>
    <meta:user-defined meta:name="OVERHEIDop.versieInformatie"/>
  </office:meta>
</office:document-meta>
</file>