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altbommel, fietstunnel Hogeweg - Ste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Zaltbommel, fietstunnel Hogeweg - Steenweg ter inzage ligt.</text:p>
            <text:p text:style-name="common-al">Het bestemmingsplan maakt het mogelijk om een fietstunnel, als onderdeel van de hoogwaardige fietsroute Zaltbommel – Den Bosch, te realiseren. De locatie ligt tussen de Hogeweg en de Steenweg in Zaltbommel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23 maart 2023 tot en met woensdag 3 mei 2023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ZBMBP20210024-OW01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39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29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ZBMBP20210024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Zaltbommel, fietstunnel Hogeweg - Steenwe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13</meta:user-defined>
    <meta:user-defined meta:name="OVERHEIDop.GmbID/DC.identifier">gmb-2023-123913</meta:user-defined>
    <meta:user-defined meta:name="OVERHEIDop.versieInformatie"/>
  </office:meta>
</office:document-meta>
</file>