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elegenheid voor ontmoeting Nieuwevaart 31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gelegenheid voor ontmoeting, op zaterdag 13 mei 2023 van 7.00 uur tot 18.00 uur op het terrein van Stam Transport aan de Nieuwevaart 31 in Sprang-Capelle.</text:p>
            <text:p text:style-name="common-al">De aanvraag is geregistreerd onder zaaknummer 2023-011079.</text:p>
            <text:p text:style-name="common-al">Het besluit is verzonden op 14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evenement gelegenheid voor ontmoeting Nieuwevaart 31 in Sprang-Capelle.</meta:user-defined>
    <dc:language>nl</dc:language>
    <meta:user-defined meta:name="OVERHEIDop.locatietype/OVERHEIDop.gebiedsmarkering">Punt</meta:user-defined>
    <meta:user-defined meta:name="DC.title">Besluit evenement gelegenheid voor ontmoeting Nieuwevaart 31 in Sprang-Capelle</meta:user-defined>
    <meta:user-defined meta:name="DCTERMS.W3CDTF/DCTERMS.available">2023-03-22</meta:user-defined>
    <meta:user-defined meta:name="DCTERMS.W3CDTF/OVERHEIDop.jaargang">2023</meta:user-defined>
    <meta:user-defined meta:name="OVERHEIDop.publicationIssue">123912</meta:user-defined>
    <meta:user-defined meta:name="OVERHEIDop.GmbID/DC.identifier">gmb-2023-123912</meta:user-defined>
    <meta:user-defined meta:name="OVERHEIDop.versieInformatie"/>
  </office:meta>
</office:document-meta>
</file>