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aeskoppenstad op 3 en 4 juni 2023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van Alkmaar</text:span>: het organiseren van Kaeskoppenstad op 3 en 4 juni 2023 </text:p>
            <text:p text:style-name="common-al">Datum ontvangst: 6 maart 2023.</text:p>
            <text:p text:style-name="common-al">Zaaknummer: 0000484255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4255</meta:user-defined>
    <dc:language>nl</dc:language>
    <meta:user-defined meta:name="OVERHEIDop.locatietype/OVERHEIDop.gebiedsmarkering">Gemeente</meta:user-defined>
    <meta:user-defined meta:name="DC.title">Aanvraag vergunning voor het organiseren van Kaeskoppenstad op 3 en 4 juni 2023 in de binnenstad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11</meta:user-defined>
    <meta:user-defined meta:name="OVERHEIDop.GmbID/DC.identifier">gmb-2023-123911</meta:user-defined>
    <meta:user-defined meta:name="OVERHEIDop.versieInformatie"/>
  </office:meta>
</office:document-meta>
</file>