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estival Tapt op 24 juni 2023 aan de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et evenemententerrein aan de Olympiaweg te Alkmaar</text:span>: het organiseren van Festival Tapt op 24 juni 2023 </text:p>
            <text:p text:style-name="common-al">Datum ontvangst: 2 maart 2023.</text:p>
            <text:p text:style-name="common-al">Zaaknummer: 0000483048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0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3048</meta:user-defined>
    <dc:language>nl</dc:language>
    <meta:user-defined meta:name="OVERHEIDop.locatietype/OVERHEIDop.gebiedsmarkering">Weg</meta:user-defined>
    <meta:user-defined meta:name="DC.title">Aanvraag vergunning voor het organiseren van Festival Tapt op 24 juni 2023 aan de Olympiaweg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07</meta:user-defined>
    <meta:user-defined meta:name="OVERHEIDop.GmbID/DC.identifier">gmb-2023-123907</meta:user-defined>
    <meta:user-defined meta:name="OVERHEIDop.versieInformatie"/>
  </office:meta>
</office:document-meta>
</file>