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Roparun 2023 door diverse straten van de Gemeente Waalwijk-2023-012400</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geen bezwaar te hebben met de doorkomst van de Roparun 2023, door diverse straten van de gemeente Waalwijk, op 28 mei 2023. De aanvraag is geregistreerd onder zaaknummer 2023-012400.</text:p>
            <text:p text:style-name="common-al">Het besluit is verzonden op 13 maart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389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9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9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Betreft: Verklaring van geen bezwaar, Roparun 2023 door diverse straten in de Gemeente Waalwijk</meta:user-defined>
    <dc:language>nl</dc:language>
    <meta:user-defined meta:name="OVERHEIDop.locatietype/OVERHEIDop.gebiedsmarkering">Lijn</meta:user-defined>
    <meta:user-defined meta:name="DC.title">Verklaring van geen bezwaar, Roparun 2023 door diverse straten van de Gemeente Waalwijk-2023-012400</meta:user-defined>
    <meta:user-defined meta:name="DCTERMS.W3CDTF/DCTERMS.available">2023-03-22</meta:user-defined>
    <meta:user-defined meta:name="DCTERMS.W3CDTF/OVERHEIDop.jaargang">2023</meta:user-defined>
    <meta:user-defined meta:name="OVERHEIDop.publicationIssue">123899</meta:user-defined>
    <meta:user-defined meta:name="OVERHEIDop.GmbID/DC.identifier">gmb-2023-123899</meta:user-defined>
    <meta:user-defined meta:name="OVERHEIDop.versieInformatie"/>
  </office:meta>
</office:document-meta>
</file>