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Julianastraat 11, 5141GL Waalwijk-2022-01457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23 maart 2023 tot en met 3 mei 2023 een ontwerpbesluit ter inzage heeft gelegd op een aanvraag Omgevingsvergunning met zaaknummer 2022-014572 voor het bouwen van een woning en het plaatsen van een erfafscheiding op de locatie Julianastraat, naast nummer 11, t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Het bouwen van een bouwwerk;</text:p>
              </text:list-item>
            </text:list>
            <text:p text:style-name="common-al">Ontvangstdatum aanvraag: 2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38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Ontwerpbesluit Omgevingsvergunning op locatie Julianastraat naast nummer 11 te Waalwijk</meta:user-defined>
    <dc:language>nl</dc:language>
    <meta:user-defined meta:name="OVERHEIDop.locatietype/OVERHEIDop.gebiedsmarkering">Punt</meta:user-defined>
    <meta:user-defined meta:name="DC.title">Ontwerpbesluit omgevingsvergunning, Julianastraat 11, 5141GL Waalwijk-2022-014572</meta:user-defined>
    <meta:user-defined meta:name="DCTERMS.W3CDTF/DCTERMS.available">2023-03-22</meta:user-defined>
    <meta:user-defined meta:name="DCTERMS.W3CDTF/OVERHEIDop.jaargang">2023</meta:user-defined>
    <meta:user-defined meta:name="OVERHEIDop.publicationIssue">123896</meta:user-defined>
    <meta:user-defined meta:name="OVERHEIDop.GmbID/DC.identifier">gmb-2023-123896</meta:user-defined>
    <meta:user-defined meta:name="OVERHEIDop.versieInformatie"/>
  </office:meta>
</office:document-meta>
</file>