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ndelvierdaagse Stompetoren in de periode van 30 mei 2023 tot en met 3 juni 2023 aan Oterlekerweg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terlekerweg</text:span>: het organiseren van de wandelvierdaagse Stompetoren in de periode van 30-05-2023 tot en met 03-06-2023 </text:p>
            <text:p text:style-name="common-al">Datum ontvangst: 2 maart 2023.</text:p>
            <text:p text:style-name="common-al">Zaaknummer: 000048293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2937</meta:user-defined>
    <dc:language>nl</dc:language>
    <meta:user-defined meta:name="OVERHEIDop.locatietype/OVERHEIDop.gebiedsmarkering">Weg</meta:user-defined>
    <meta:user-defined meta:name="DC.title">Aanvraag vergunning voor het organiseren van de wandelvierdaagse Stompetoren in de periode van 30 mei 2023 tot en met 3 juni 2023 aan Oterlekerweg te Stompeto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95</meta:user-defined>
    <meta:user-defined meta:name="OVERHEIDop.GmbID/DC.identifier">gmb-2023-123895</meta:user-defined>
    <meta:user-defined meta:name="OVERHEIDop.versieInformatie"/>
  </office:meta>
</office:document-meta>
</file>