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Verspyckweg 3 C, 3D en 3E  in Bergen aan Zee, het vergroten van het koloniehuis en het verbouwen en vergroten van het speelhuis tot twee woningen (Z22 089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27 maart 2023 zes weken ter inzage </text:span>
          </text:p>
            <text:p text:style-name="common-al">Het besluit is op afspraak in te zien in het gemeentehuis.</text:p>
            <text:p text:style-name="common-al">Een omgevingsvergunning voor het afwijken van het bestemmingsplan is ook digitaal te raadplegen via <text:a xlink:href="http://www.ruimtelijkeplannen.nl" xlink:type="simple">www.ruimtelijkeplannen.nl</text:a> en te vinden door te zoeken op bovengenoemd adre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38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verleende  Omgevingsvergunning (uitgebreide procedure), Verspyckweg 3 C, 3D en 3E  in Bergen aan Zee, het vergroten van het koloniehuis en het verbouwen en vergroten van het speelhuis tot twee woningen (Z22 089442)</meta:user-defined>
    <meta:user-defined meta:name="DCTERMS.W3CDTF/DCTERMS.available">2023-03-24</meta:user-defined>
    <meta:user-defined meta:name="DCTERMS.W3CDTF/OVERHEIDop.jaargang">2023</meta:user-defined>
    <meta:user-defined meta:name="OVERHEIDop.publicationIssue">123894</meta:user-defined>
    <meta:user-defined meta:name="OVERHEIDop.GmbID/DC.identifier">gmb-2023-123894</meta:user-defined>
    <meta:user-defined meta:name="OVERHEIDop.versieInformatie"/>
  </office:meta>
</office:document-meta>
</file>