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3 zonnepanelen op een plat keukendak aan Geest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G23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Geest 23 Alkmaar:</text:span> het plaatsen van 3 zonnepanelen op een plat keukendak.</text:p>
            <text:p text:style-name="common-al">Zaaknummer: 00004848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8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9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4826</meta:user-defined>
    <dc:language>nl</dc:language>
    <meta:user-defined meta:name="OVERHEIDop.locatietype/OVERHEIDop.gebiedsmarkering">Adres</meta:user-defined>
    <meta:user-defined meta:name="DC.title">Aanvraag vergunning voor het plaatsen van 3 zonnepanelen op een plat keukendak aan Geest 23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90</meta:user-defined>
    <meta:user-defined meta:name="OVERHEIDop.GmbID/DC.identifier">gmb-2023-123890</meta:user-defined>
    <meta:user-defined meta:name="OVERHEIDop.versieInformatie"/>
  </office:meta>
</office:document-meta>
</file>