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office:automatic-styles>
  <office:body>
    <office:text>
      <text:p text:style-name="new_page_staatscourant"/>
      <text:p text:style-name="single-kop-titel">Besluit vaststelling gewijzigde Bijlage 2 bij het Algemeen Mandaatbesluit Omgevingsdienst regio Arnhem-gemeente Overbetuwe 2019 (eerste wijziging 2023)</text:p>
      <text:section text:name="regeling_id1-3-2" text:style-name="regeling">
        <text:section text:name="aanhef_id1-3-2-1" text:style-name="aanhef">
          <text:section text:name="preambule_id1-3-2-1-1" text:style-name="preambule">
            <text:p text:style-name="al">Burgemeester en wethouders en de burgemeester van de gemeente Overbetuwe;</text:p>
            <text:p text:style-name="al">Ieder voor zover het hun bevoegdheden betreft;</text:p>
            <text:p text:style-name="al"/>
            <text:p text:style-name="al">gelet op artikel 8 van de Gemeenschappelijke regeling omgevingsdienst regio Arnhem;</text:p>
            <text:p text:style-name="al">Afdeling 10.1.1 van de Algemene wet bestuursrecht; de Gemeentewet; titel 3 van Boek 3 van het Burgerlijk wetboek;</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de gewijzigde Bijlage 2: Lijst van overige bevoegdheden – Bijzondere wetten bij het Algemeen mandaatbesluit Omgevingsdienst regio Arnhem – gemeente Overbetuwe 2019 (eerste wijziging 2023), in verband met de handhaving van de energielabel C verplichting;</text:p>
              </text:list-item>
              <text:list-item text:style-override="id1-3-2-2-1-2-2">
                <text:number>2.</text:number>
                <text:p text:style-name="al">dat dit besluit in werking treedt op de dag na bekendmaking;</text:p>
              </text:list-item>
              <text:list-item text:style-override="id1-3-2-2-1-2-3">
                <text:number>3.</text:number>
                <text:p text:style-name="al">dat dit besluit wordt aangehaald als: Besluit vaststelling gewijzigde Bijlage 2 bij het Algemeen Mandaatbesluit Omgevingsdienst regio Arnhem-gemeente Overbetuwe 2019 (eerste wijziging 2023).</text:p>
              </text:list-item>
            </text:list>
          </text:section>
        </text:section>
        <text:section text:name="regeling-sluiting_id1-3-2-3" text:style-name="regeling-sluiting">
          <text:section text:name="ondertekening_id1-3-2-3-1">
            <text:p><text:span text:style-name="functie">Aldus besloten in de vergadering van 14 maart 2023</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text:span></text:p>
          </text:section>
          <text:section text:name="ondertekening_id1-3-2-3-4">
            <text:p><text:span text:style-name="functie"/></text:p>
            <text:p><text:span text:style-name="functie">de burgemeester, </text:span></text:p>
            <text:p><text:span text:style-name="functie">R.P. Hoytink-Roubos</text:span></text:p>
          </text:section>
          <text:section text:name="ondertekening_id1-3-2-3-5">
            <text:p><text:span text:style-name="functie"/></text:p>
            <text:p><text:span text:style-name="functie">de burgemeester,</text:span></text:p>
            <text:p><text:span text:style-name="functie">R.P. Hoytink-Roubos</text:span></text:p>
          </text:section>
        </text:section>
        <text:section text:name="bijlage_id1-3-2-4" text:style-name="bijlage">
          <text:p text:style-name="bijlage_top"/>
          <text:p text:style-name="hoofdstuk_kop"><text:span text:style-name="label"> Bijlage </text:span> <text:span text:style-name="nr">2</text:span> bij het Algemeen mandaatbesluit Omgevingsdienst regio Arnhem – gemeente Overbetuwe 2019 (eerste wijziging 2023)</text:p>
          <text:p text:style-name="al"/>
          <text:p text:style-name="al">
          <text:span text:style-name="nadrukvet">Lijst van overige bevoegdheden – Bijzondere wetten</text:span>
        </text:p>
          <text:p text:style-name="al"/>
          <text:p text:style-name="al">
          <text:span text:style-name="nadrukvet">Artikel 1 Besluitbevoegdheden </text:span>
        </text:p>
          <text:p text:style-name="al">In onderstaand overzicht is met een ‘X’ in de kolom ‘mandaat’ aangegeven welke besluitbevoegdheden<text:note text:id="noot_id1-3-2-4-6-1" text:note-class="footnote"><text:note-citation text:label="1 ">1 </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 </text:p></text:note-body></text:note> gemeente Overbetuwe als vastgelegd in bijzondere wetten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van een bouwwer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2.4 lid 5</text:p>
                </table:table-cell>
                <table:table-cell table:style-name="cell_frame_all" table:number-rows-spanned="1" table:number-columns-spanned="1">
                  <text:p text:style-name="table_al">Besluiten op aanvraag waarvoor al een omgevingsvergunning is verleen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2.5 lid 2</text:p>
                </table:table-cell>
                <table:table-cell table:style-name="cell_frame_all" table:number-rows-spanned="1" table:number-columns-spanned="1">
                  <text:p text:style-name="table_al">Besluiten op aanvraag om omgevingsvergunning 1<text:span text:style-name="sup">e</text:span> en 2<text:span text:style-name="sup">e</text:span> fase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college bevoegd gezag is</text:p>
                  <text:p text:style-name="table_al">-Voor zover in relatie met artikel 4.5 Besluit omgevingsrech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en gefaseerde omgevingsvergunning.</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en omgevingsvergunning eerste fase.</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en omgevingsvergunning onlosmakelijke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Besluiten tot het niet afhandelen van een aanvraag om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2.20 en 2.20 a</text:p>
                </table:table-cell>
                <table:table-cell table:style-name="cell_frame_all" table:number-rows-spanned="1" table:number-columns-spanned="1">
                  <text:p text:style-name="table_al">Besluiten tot het weigeren va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Besluiten tot het gedeeltelijk verlenen va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d</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e</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Bepalen van een geldingstermijn i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f</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Bepalen van tijdvakken voor oprichten, gebruik en sloop i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24g</text:p>
                </table:table-cell>
                <table:table-cell table:style-name="cell_frame_all" table:number-rows-spanned="1" table:number-columns-spanned="1">
                  <text:p text:style-name="table_al">2.27 lid 1</text:p>
                </table:table-cell>
                <table:table-cell table:style-name="cell_frame_all" table:number-rows-spanned="1" table:number-columns-spanned="1">
                  <text:p text:style-name="table_al">(Besluiten tot) Het verklaren dat het geen bedenkingen heeft tegen een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 Voor zover het college bevoegd gezag is </text:p>
                  <text:p text:style-name="table_al">-Inclusief het weigeren te verklaren</text:p>
                </table:table-cell>
              </table:table-row>
              <table:table-row table:style-name="row">
                <table:table-cell table:style-name="cell_frame_all" table:number-rows-spanned="1" table:number-columns-spanned="1">
                  <text:p text:style-name="table_al">24h</text:p>
                </table:table-cell>
                <table:table-cell table:style-name="cell_frame_all" table:number-rows-spanned="1" table:number-columns-spanned="1">
                  <text:p text:style-name="table_al">2.27 lid 4</text:p>
                </table:table-cell>
                <table:table-cell table:style-name="cell_frame_all" table:number-rows-spanned="1" table:number-columns-spanned="1">
                  <text:p text:style-name="table_al">Bepalen dat aan een omgevingsvergunning voorschriften zijn verbon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en voorschriften.</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Voor college bevoegd gezag i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en omgevingsvergunning/ intrekken op verzoek vergunninghouder.</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Voor college bevoegd gezag is</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2.33a lid 1</text:p>
                </table:table-cell>
                <table:table-cell table:style-name="cell_frame_all" table:number-rows-spanned="1" table:number-columns-spanned="1">
                  <text:p text:style-name="table_al">Het verbinden van een voorschrift aan een beschikking tot gehele of gedeeltelijke intrekking van 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2.33a lid 2</text:p>
                </table:table-cell>
                <table:table-cell table:style-name="cell_frame_all" table:number-rows-spanned="1" table:number-columns-spanned="1">
                  <text:p text:style-name="table_al">Bepalen van een geldingstermij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Het geheel of gedeeltelijk achterwege laten van de toepassing van afdeling 3.4 en artikel 3.44 Awb en van de artikelen 2.26 en 3.19 Wabo</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en aanhouding.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en van een van rechtswege verleende omgevingsvergun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lid 4.</text:p>
                  <text:p text:style-name="table_al">Voor zover het college bevoegd gezag i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3.11 Lid 4</text:p>
                </table:table-cell>
                <table:table-cell table:style-name="cell_frame_all" table:number-rows-spanned="1" table:number-columns-spanned="1">
                  <text:p text:style-name="table_al">Besluiten tot verlengen van de beslistermijn op de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2b</text:p>
                </table:table-cell>
                <table:table-cell table:style-name="cell_frame_all" table:number-rows-spanned="1" table:number-columns-spanned="1">
                  <text:p text:style-name="table_al">3.11 Lid 4</text:p>
                </table:table-cell>
                <table:table-cell table:style-name="cell_frame_all" table:number-rows-spanned="1" table:number-columns-spanned="1">
                  <text:p text:style-name="table_al">Het verzoeken aan het bevoegd gezag tot het verlengen van de beslistermijn op de aanvraag om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c</text:p>
                </table:table-cell>
                <table:table-cell table:style-name="cell_frame_all" table:number-rows-spanned="1" table:number-columns-spanned="1">
                  <text:p text:style-name="table_al">3.12 lid 8</text:p>
                </table:table-cell>
                <table:table-cell table:style-name="cell_frame_all" table:number-rows-spanned="1" table:number-columns-spanned="1">
                  <text:p text:style-name="table_al">Besluiten tot het (eenmaal) verlengen van de beslistermijn op de aanvraag om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2d</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Het opnemen van een geldingstermijn in 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2e</text:p>
                </table:table-cell>
                <table:table-cell table:style-name="cell_frame_all" table:number-rows-spanned="1" table:number-columns-spanned="1">
                  <text:p text:style-name="table_al">3.18 lid 2 en 3</text:p>
                </table:table-cell>
                <table:table-cell table:style-name="cell_frame_all" table:number-rows-spanned="1" table:number-columns-spanned="1">
                  <text:p text:style-name="table_al">Besluiten tot het buiten behandeling laten van een aanvraag om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en omgevingsvergunning indien watervergunning wordt ingetrok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ext:p text:style-name="table_al">-uitsluitend als de vergunning op grond van de Waterwet geheel of gedeeltelijk is ingetrokk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p text:style-name="table_al">- Flora- en faunawet </text:p>
                  <text:p text:style-name="table_al">- Kernenergiewet</text:p>
                  <text:p text:style-name="table_al">- Monumentenwet 1988 voor zover van kracht overeenkomstig <text:a xlink:href="http://maxius.nl/erfgoedwet/artikel9.1/" xlink:type="simple"><text:span text:style-name="nadrukondlijn">art. 9.1 van de Erfgoedwet</text:span></text:a></text:p>
                  <text:p text:style-name="table_al">- Natuurbeschermingswet 1998</text:p>
                  <text:p text:style-name="table_al">- Ontgrondingenwet</text:p>
                  <text:p text:style-name="table_al">- Wet bescherming Antarctica</text:p>
                  <text:p text:style-name="table_al">- Wet bodembescherming</text:p>
                  <text:p text:style-name="table_al">- Wet geluidhinder</text:p>
                  <text:p text:style-name="table_al">- Wet inzake de luchtverontreiniging</text:p>
                  <text:p text:style-name="table_al">- Wet milieubeheer- Wet ruimtelijke ordening</text:p>
                  <text:p text:style-name="table_al">- Waterwet</text:p>
                  <text:p text:style-name="table_al">– Woning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en vergunning of ontheffing als handhavingssanctie.</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Voor zover het college bevoegd gezag is. Alleen feitelijke handelingen voor artikel 5.19 lid 3 Wabo</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Voor zover het college bevoegd gezag is</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6">
                  <text:p text:style-name="table_al">
                    <text:span text:style-name="nadrukvet">Gemeentewet</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Met betrekking tot alle wet- en regelgeving, voor zover besluit is voorbereid onder zijn hiërarchische verantwoordelijkhei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 Tot in alle instanties</text:p>
                  <text:p text:style-name="table_al">- Zowel eisend als verwerend</text:p>
                </table:table-cell>
              </table:table-row>
              <table:table-row table:style-name="row">
                <table:table-cell table:style-name="cell_frame_all" table:number-rows-spanned="1" table:number-columns-spanned="1">
                  <text:p text:style-name="table_al">46a</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Vertegenwoordigen van de gemeente(bestuur) in en buiten rech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 Tot in alle instanties</text:p>
                  <text:p text:style-name="table_al">- Zowel eisend als verwerend</text:p>
                  <text:p text:style-name="table_al">- Mits specifiek door de burgemeester (bij vertegenwoordiging gemeente) of het bevoegde bestuursorgaan (bij vertegenwoordiging gemeentebestuur) verleend</text:p>
                </table:table-cell>
              </table:table-row>
              <table:table-row table:style-name="row">
                <table:table-cell table:style-name="cell_frame_all" table:number-rows-spanned="1" table:number-columns-spanned="6">
                  <text:p text:style-name="table_al">
                    <text:span text:style-name="nadrukvet">Wet milieubeheer (Wm)</text:span>
                  </text:p>
                </table:table-cell>
              </table:table-row>
              <table:table-row table:style-name="row">
                <table:table-cell table:style-name="cell_frame_all" table:number-rows-spanned="1" table:number-columns-spanned="1">
                  <text:p text:style-name="table_al">46b</text:p>
                </table:table-cell>
                <table:table-cell table:style-name="cell_frame_all" table:number-rows-spanned="1" table:number-columns-spanned="1">
                  <text:p text:style-name="table_al">7.17 lid 1 </text:p>
                </table:table-cell>
                <table:table-cell table:style-name="cell_frame_all" table:number-rows-spanned="1" table:number-columns-spanned="1">
                  <text:p text:style-name="table_al">Besluiten tot het maken van een</text:p>
                  <text:p text:style-name="table_al">milieueffectrappor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c</text:p>
                </table:table-cell>
                <table:table-cell table:style-name="cell_frame_all" table:number-rows-spanned="1" table:number-columns-spanned="1">
                  <text:p text:style-name="table_al">7.19 lid 1 </text:p>
                </table:table-cell>
                <table:table-cell table:style-name="cell_frame_all" table:number-rows-spanned="1" table:number-columns-spanned="1">
                  <text:p text:style-name="table_al">Besluiten tot het maken van een</text:p>
                  <text:p text:style-name="table_al">milieueffectrapport bij activiteit bevoegd</text:p>
                  <text:p text:style-name="table_al">geza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d</text:p>
                </table:table-cell>
                <table:table-cell table:style-name="cell_frame_all" table:number-rows-spanned="1" table:number-columns-spanned="1">
                  <text:p text:style-name="table_al">7.35 lid 3 sub b </text:p>
                </table:table-cell>
                <table:table-cell table:style-name="cell_frame_all" table:number-rows-spanned="1" table:number-columns-spanned="1">
                  <text:p text:style-name="table_al">Beslissen dat activiteit niet wordt</text:p>
                  <text:p text:style-name="table_al">ondernom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48a</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Beslissen over het verlengen van de beslistermij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Een afschrift van een beschikking doen toekomen aan de openbare registers.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en van verbeurde dwangsom.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6">
                  <text:p text:style-name="table_al">
                    <text:span text:style-name="nadrukvet">Besluit bodemkwaliteit (Bbk)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die bij of krachtens wettelijke voorschriften, niet in behandeling nemen indien daarbij gegevens zijn gevoegd die afkomstig zijn van een persoon of instelling die voor het verkrijgen van deze gegevens in strijd heeft gehandeld met artikel 15, eerste of tweede lid.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In behandeling nemen van een melding van een voornemen IBC-bouwstoffen toe te pass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In behandeling nemen van een melding van een voornemen grond of baggerspecie toe te pass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waarmerk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beschikbaar stell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geluidhinder</text:span>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Schriftelijke mededeling aan eigenaren en bewoners dat geen geluidwerende voorzieningen worden aangebracht.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Doen van een aanbod voor geluidwerende voorziening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Schriftelijke mededeling waarin een verlengde termijn wordt gestel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Besluiten tot het aanbrengen van geluidwerende voorziening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6">
                  <text:p text:style-name="table_al">
                    <text:span text:style-name="nadrukvet">Vuurwerkbeslui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geling vervoer over land van gevaarlijke stoff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het geven van bijzondere toestemming voor het laden of lossen van goederen op een voor het publiek toegankelijke plaats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geluidhinder</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Vaststellen van een geluidreductie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tot het vaststellen van hogere grenswaard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risico’s zware ongevallen 2015 </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en of grond van het Besluit risico’s zware ongevall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 zover college bevoegd gezag is</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2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a</text:p>
                </table:table-cell>
                <table:table-cell table:style-name="cell_frame_all" table:number-rows-spanned="1" table:number-columns-spanned="1">
                  <text:p text:style-name="table_al">7 lid 1</text:p>
                </table:table-cell>
                <table:table-cell table:style-name="cell_frame_all" table:number-rows-spanned="1" table:number-columns-spanned="1">
                  <text:p text:style-name="table_al">Besluiten tot het weigeren dan wel intrekken van een gemeentelijke vergunning/ ontheff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openbaarheid van bestuur (Wob)</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de beslistermijn op een verzoe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oningwe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ouwbesluit 2012</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asisregistraties adressen en gebouwen (Wet BAG)</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 verlengen van de beslistermijn met maximaal 6 we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2 Feitelijke handelingen </text:spa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Is er niets ingevuld dan heeft ODRA het mandaat.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2.1 lid 3 </text:p>
                </table:table-cell>
                <table:table-cell table:style-name="cell_frame_all" table:number-rows-spanned="1" table:number-columns-spanned="1">
                  <text:p text:style-name="table_al">Meedelen dat voor een activiteit geen omgevingsvergunning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Bepalen dat een omgevingsvergunning moet worden aan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2.29 lid 1</text:p>
                </table:table-cell>
                <table:table-cell table:style-name="cell_frame_all" table:number-rows-spanned="1" table:number-columns-spanned="1">
                  <text:p text:style-name="table_al">Het verzoeken aan het bevoegd gezag tot het wijzigen van voorschriften of tot gehele of gedeeltelijke intrekking van de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2.29 lid 4</text:p>
                </table:table-cell>
                <table:table-cell table:style-name="cell_frame_all" table:number-rows-spanned="1" table:number-columns-spanned="1">
                  <text:p text:style-name="table_al">Het toezenden van een exemplaar van 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Bezien of de aan een omgevingsvergunning verbonden voorschriften nog toereikend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2.34 lid 4</text:p>
                </table:table-cell>
                <table:table-cell table:style-name="cell_frame_all" table:number-rows-spanned="1" table:number-columns-spanned="1">
                  <text:p text:style-name="table_al">Het vermelden van de aanwijzingen in de beschikking en het voegen van een exemp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3.1 lid 3</text:p>
                </table:table-cell>
                <table:table-cell table:style-name="cell_frame_all" table:number-rows-spanned="1" table:number-columns-spanned="1">
                  <text:p text:style-name="table_al">Het zenden van een ontvangst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3.1 lid 4</text:p>
                </table:table-cell>
                <table:table-cell table:style-name="cell_frame_all" table:number-rows-spanned="1" table:number-columns-spanned="1">
                  <text:p text:style-name="table_al">Het doorzenden van de aanvraag om omgevingsvergunning of andere gegevens of besch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3.8 </text:p>
                </table:table-cell>
                <table:table-cell table:style-name="cell_frame_all" table:number-rows-spanned="1" table:number-columns-spanned="1">
                  <text:p text:style-name="table_al">Het kennis geven van de aanvraag om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3.11 lid 1</text:p>
                </table:table-cell>
                <table:table-cell table:style-name="cell_frame_all" table:number-rows-spanned="1" table:number-columns-spanned="1">
                  <text:p text:style-name="table_al">Het toezenden van de aanvraag om omgevingsvergunning en de daarbij gevoeg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3.11 lid 2</text:p>
                </table:table-cell>
                <table:table-cell table:style-name="cell_frame_all" table:number-rows-spanned="1" table:number-columns-spanned="1">
                  <text:p text:style-name="table_al">Het verzoek toepassing geven aan artikel 4:5 Awb. Als bedoeld in artikel 3.11 lid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3.11 lid 2</text:p>
                </table:table-cell>
                <table:table-cell table:style-name="cell_frame_all" table:number-rows-spanned="1" table:number-columns-spanned="1">
                  <text:p text:style-name="table_al">Het verzoeken aan het bevoegd gezag tot het toepassing geven aan artikel 4:5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3.11 lid 3</text:p>
                </table:table-cell>
                <table:table-cell table:style-name="cell_frame_all" table:number-rows-spanned="1" table:number-columns-spanned="1">
                  <text:p text:style-name="table_al">Het toezenden van zienswijzen en adviezen aan het bevoegd gezag</text:p>
                  <text:p text:style-name="table_al">Het geven van een oordeel over zienswijzen en adviezen aan het bevoegd gezag.</text:p>
                </table:table-cell>
                <table:table-cell table:style-name="cell_frame_all" table:number-rows-spanned="1" table:number-columns-spanned="1">
                  <text:p text:style-name="table_al"> Voor zover college bevoegd gezag is om een oordeel over een verklaring te geven</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3.12 lid 4 </text:p>
                </table:table-cell>
                <table:table-cell table:style-name="cell_frame_all" table:number-rows-spanned="1" table:number-columns-spanned="1">
                  <text:p text:style-name="table_al">Het toezenden van het ontwerpbesluit met de daarop betrekking hebben stukken, alsmede een afschrift van 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3.12 lid 8</text:p>
                </table:table-cell>
                <table:table-cell table:style-name="cell_frame_all" table:number-rows-spanned="1" table:number-columns-spanned="1">
                  <text:p text:style-name="table_al">Meedelen van de verlening en e duur van de beslistermijn op de aanvraag om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3.13 lid 4 </text:p>
                </table:table-cell>
                <table:table-cell table:style-name="cell_frame_all" table:number-rows-spanned="1" table:number-columns-spanned="1">
                  <text:p text:style-name="table_al">Het bekendmaken van de beschikking en aanwijz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3.13 lid 5 </text:p>
                </table:table-cell>
                <table:table-cell table:style-name="cell_frame_all" table:number-rows-spanned="1" table:number-columns-spanned="1">
                  <text:p text:style-name="table_al">Meedelen van de aanwijz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Het overleggen met de eig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Meedelen en toezenden van 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3.19 lid 1 en 2</text:p>
                </table:table-cell>
                <table:table-cell table:style-name="cell_frame_all" table:number-rows-spanned="1" table:number-columns-spanned="1">
                  <text:p text:style-name="table_al">Het uitbrengen va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3.20 lid 2</text:p>
                </table:table-cell>
                <table:table-cell table:style-name="cell_frame_all" table:number-rows-spanned="1" table:number-columns-spanned="1">
                  <text:p text:style-name="table_al">Het voeren van 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3.20 lid 3</text:p>
                </table:table-cell>
                <table:table-cell table:style-name="cell_frame_all" table:number-rows-spanned="1" table:number-columns-spanned="1">
                  <text:p text:style-name="table_al">Het voegen van een exempl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4.2 lid 3</text:p>
                </table:table-cell>
                <table:table-cell table:style-name="cell_frame_all" table:number-rows-spanned="1" table:number-columns-spanned="1">
                  <text:p text:style-name="table_al">Het toezenden van het advies aan de belanghebb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4.2 lid 3 </text:p>
                </table:table-cell>
                <table:table-cell table:style-name="cell_frame_all" table:number-rows-spanned="1" table:number-columns-spanned="1">
                  <text:p text:style-name="table_al">Het vermelden van de termijn waarbinnen een zienswijze over het advies kenbaar kan worden 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5.5 lid 1</text:p>
                </table:table-cell>
                <table:table-cell table:style-name="cell_frame_all" table:number-rows-spanned="1" table:number-columns-spanned="1">
                  <text:p text:style-name="table_al">Het voeren van 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5.5 Lid 3</text:p>
                </table:table-cell>
                <table:table-cell table:style-name="cell_frame_all" table:number-rows-spanned="1" table:number-columns-spanned="1">
                  <text:p text:style-name="table_al">Het maken van afspr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a</text:p>
                </table:table-cell>
                <table:table-cell table:style-name="cell_frame_all" table:number-rows-spanned="1" table:number-columns-spanned="1">
                  <text:p text:style-name="table_al">5.7 lid 2</text:p>
                </table:table-cell>
                <table:table-cell table:style-name="cell_frame_all" table:number-rows-spanned="1" table:number-columns-spanned="1">
                  <text:p text:style-name="table_al">Het doen van een schriftelijke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b</text:p>
                </table:table-cell>
                <table:table-cell table:style-name="cell_frame_all" table:number-rows-spanned="1" table:number-columns-spanned="1">
                  <text:p text:style-name="table_al">5.7 lid 3</text:p>
                </table:table-cell>
                <table:table-cell table:style-name="cell_frame_all" table:number-rows-spanned="1" table:number-columns-spanned="1">
                  <text:p text:style-name="table_al">Het voeren van 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c</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Het toezenden van een handhavings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d</text:p>
                </table:table-cell>
                <table:table-cell table:style-name="cell_frame_all" table:number-rows-spanned="1" table:number-columns-spanned="1">
                  <text:p text:style-name="table_al">5.20 lid 1</text:p>
                </table:table-cell>
                <table:table-cell table:style-name="cell_frame_all" table:number-rows-spanned="1" table:number-columns-spanned="1">
                  <text:p text:style-name="table_al">Verzoeken om een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e</text:p>
                </table:table-cell>
                <table:table-cell table:style-name="cell_frame_all" table:number-rows-spanned="1" table:number-columns-spanned="1">
                  <text:p text:style-name="table_al">5.22 </text:p>
                </table:table-cell>
                <table:table-cell table:style-name="cell_frame_all" table:number-rows-spanned="1" table:number-columns-spanned="1">
                  <text:p text:style-name="table_al">Het voegen van een exemp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f</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Het toezenden van een exemp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g</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Het voeren van overle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milieubeheer (Wm)</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17.2 lid 3</text:p>
                </table:table-cell>
                <table:table-cell table:style-name="cell_frame_all" table:number-rows-spanned="1" table:number-columns-spanned="1">
                  <text:p text:style-name="table_al">Afhandelen van een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text:a xlink:href="http://wetten.overheid.nl/BWBR0003994/2016-04-14/0/afdrukken#HoofdstukIV_Paragraaf2_Artikel30" xlink:type="simple"><text:span text:style-name="nadrukondlijn">artikel 30</text:span></text:a> of 31 Wbb genomen beschikking wordt onverwijld aan de betrokkene bekendgemaakt alsmede medegedeeld aan de burgemeester van de gemeente waar de verontreiniging, de aantasting of de directe gevolgen daarvan zich voordoen en de provinciale milieucommissie, bedoeld in <text:a xlink:href="http://wetten.overheid.nl/BWBR0003994/2016-04-14/0/afdrukken" xlink:type="simple"><text:span text:style-name="nadrukondlijn">artikel 2.41</text:span></text:a> van de Wet milieubeh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text:a xlink:href="http://wetten.overheid.nl/BWBR0003994/2016-04-14/0/afdrukken#HoofdstukIV_Paragraaf3_Artikel43" xlink:type="simple"><text:span text:style-name="nadrukondlijn">artikel 43</text:span></text:a> Wbb aan burgemeester en wethouders van de betrokken gemeente en de inspecteur, en in een geval als bedoeld in <text:a xlink:href="http://wetten.overheid.nl/BWBR0003994/2016-04-14/0/afdrukken#HoofdstukIV_Paragraaf3_Artikel45" xlink:type="simple"><text:span text:style-name="nadrukondlijn">artikel 45</text:span>, <text:span text:style-name="nadrukondlijn">zesde lid</text:span></text:a>, Wbb bovendien aan degene op wiens grondgebied dat onderzoeksgeval of geval van ernstige verontreiniging zich voordoe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geluidhinder (Wgh)</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Instellen van een akoestisch onderzoek bij het voorbereiden van de vaststelling of wijziging van een zon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Instellen van een akoestisch onderzoek.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Onverwijld vastgesteld programma van maatregelen voorleggen aan de Minister.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Overleg voeren met aangrenzende gemeente indien vaststellen hogere waarde gevolgen heeft voor een een woning of ander geluidsgevoelig gebouw of terrein buiten de grenzen van de eigen gemeente is gele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Overleg voeren met aangrenzende provincie indien vaststellen hogere waarde gevolgen heeft voor een woning of ander geluidsgevoelig gebouw of terrein buiten de grenzen van de eigen provincie is geleg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Toepassen van <text:a xlink:href="http://wetten.overheid.nl/jci1.3:c:BWBR0005537&amp;afdeling=3.4&amp;g=2016-10-25&amp;z=2016-10-25" xlink:type="simple"><text:span text:style-name="nadrukondlijn">afdeling 3.4 van de Algemene wet bestuursrecht</text:span></text:a> bij het vaststellen van een hogere waarde. Het ontwerpbesluit dient dan gelijktijdig ter inzage te worden gelegd als het ontwerp bestemmingspl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Zo spoedig mogelijk inschrijven van het vaststellen van een hogere waarde in de openbare registers.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Treffen van maatregelen met betrekking tot de geluidwering van de gevels na het vaststellen van de hogere waard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Zorgen voor voldoende informatie over de geluidsruimte binnen de zone.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93a</text:p>
                </table:table-cell>
                <table:table-cell table:style-name="cell_frame_all" table:number-rows-spanned="1" table:number-columns-spanned="1">
                  <text:p text:style-name="table_al">7 lid 3</text:p>
                </table:table-cell>
                <table:table-cell table:style-name="cell_frame_all" table:number-rows-spanned="1" table:number-columns-spanned="1">
                  <text:p text:style-name="table_al">Vragen om advies aan het Bureau Bibob</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Vuurwerkbesluit</text:span>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esluit mobiel breken bouw- en sloopafval</text:span>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Doen van een schriftelijke kennisgeving, in een huis aan huis blad van de betreffende gemeente, van de melding gebruik mobiele puinbrek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Bouwbesluit 2012</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ezenden of uitreiken van een bewijs van ontvangst met daarin de ontvangstdatum, aan de meld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In ontvangst nemen van een verzoek tot het opleggen van de in art. 71, lid 1, Wet bodembescherming genoemde verpl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ontvangst nemen van gegevens conform art. 21 lid 4, 5 en 6 Bouwbesluit 2012.</text:p>
                </table:table-cell>
                <table:table-cell table:style-name="cell_frame_all" table:number-rows-spanned="1" table:number-columns-spanned="1">
                  <text:p text:style-name="table_al">X</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388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8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8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fdeling 10.1.1 van de Algemene wet bestuursrecht]|[1.0:c:BWBR0005537&amp;afdeling=10.1.1&amp;g=2019-11-14</meta:user-defined>
    <meta:user-defined meta:name="DC.source">Gemeentewet]|[1.0:c:BWBR0005416&amp;g=2019-01-01</meta:user-defined>
    <meta:user-defined meta:name="DC.source">titel 3 van Boek 3 van het Burgerlijk Wetboek]|[1.0:c:BWBR0005291&amp;titeldeel=3&amp;g=2020-01-01</meta:user-defined>
    <meta:user-defined meta:name="DC.source">Gemeenschappelijke regeling Omgevingsdienst Regio Arnhem]|[https://lokaleregelgeving.overheid.nl/CVDR607918/4</meta:user-defined>
    <meta:user-defined meta:name="OVERHEIDop.referentienummer">2023-013596</meta:user-defined>
    <meta:user-defined meta:name="DCTERMS.alternative">Algemeen mandaatbesluit Omgevingsdienst regio Arnhem – gemeente Overbetuwe 2019</meta:user-defined>
    <dc:language>nl</dc:language>
    <meta:user-defined meta:name="OVERHEIDop.locatietype/OVERHEIDop.gebiedsmarkering">Gemeente</meta:user-defined>
    <meta:user-defined meta:name="DC.title">Algemeen mandaatbesluit ODRA gemeente Overbetuwe 2019</meta:user-defined>
    <meta:user-defined meta:name="DCTERMS.W3CDTF/DCTERMS.available">2023-03-22</meta:user-defined>
    <meta:user-defined meta:name="DCTERMS.W3CDTF/OVERHEIDop.jaargang">2023</meta:user-defined>
    <meta:user-defined meta:name="OVERHEIDop.publicationIssue">123887</meta:user-defined>
    <meta:user-defined meta:name="OVERHEIDop.betreftRegeling">CVDR635236_3</meta:user-defined>
    <meta:user-defined meta:name="OVERHEIDop.GmbID/DC.identifier">gmb-2023-123887</meta:user-defined>
    <meta:user-defined meta:name="xs:date/OVERHEIDop.startdatum">2023-03-23</meta:user-defined>
    <meta:user-defined meta:name="OVERHEIDop.versieInformatie"/>
  </office:meta>
</office:document-meta>
</file>