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aternosterlift aan Toermalijnstraa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RL5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Toermalijnstraat 5 Alkmaar:</text:span> het plaatsen van een paternosterlift.</text:p>
            <text:p text:style-name="common-al">Zaaknummer: 000047924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6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88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8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8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79243</meta:user-defined>
    <dc:language>nl</dc:language>
    <meta:user-defined meta:name="OVERHEIDop.locatietype/OVERHEIDop.gebiedsmarkering">Adres</meta:user-defined>
    <meta:user-defined meta:name="DC.title">Aanvraag vergunning voor het plaatsen van een paternosterlift aan Toermalijnstraat 5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885</meta:user-defined>
    <meta:user-defined meta:name="OVERHEIDop.GmbID/DC.identifier">gmb-2023-123885</meta:user-defined>
    <meta:user-defined meta:name="OVERHEIDop.versieInformatie"/>
  </office:meta>
</office:document-meta>
</file>