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aafwerkzaamheden ten behoeve van het bouwen van cameramasten nabij Nieuwe Scherm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1BE</text:span>
          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kadastrale sectie A, perceel 4502, nabij Nieuwe Schermerweg Alkmaar:</text:span> het uitvoeren van graafwerkzaamheden t.b.v. het bouwen van cameramasten.</text:p>
            <text:p text:style-name="common-al">Zaaknummer: 00004718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7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71887</meta:user-defined>
    <dc:language>nl</dc:language>
    <meta:user-defined meta:name="OVERHEIDop.locatietype/OVERHEIDop.gebiedsmarkering">Weg</meta:user-defined>
    <meta:user-defined meta:name="DC.title">Aanvraag vergunning voor het uitvoeren van graafwerkzaamheden ten behoeve van het bouwen van cameramasten nabij Nieuwe Schermerweg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79</meta:user-defined>
    <meta:user-defined meta:name="OVERHEIDop.GmbID/DC.identifier">gmb-2023-123879</meta:user-defined>
    <meta:user-defined meta:name="OVERHEIDop.versieInformatie"/>
  </office:meta>
</office:document-meta>
</file>