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bod tot verplichte rijrichting op Rondweg-west nabij Mr. Dr. Schokkingstraat te Veenendaal</text:p>
      <text:section text:name="regeling_id1-3-2" text:style-name="regeling">
        <text:section text:name="aanhef_id1-3-2-1" text:style-name="aanhef">
          <text:section text:name="context_id1-3-2-1-1" text:style-name="context">
            <text:p text:style-name="context.al">2023021601</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leider Adviseurs en Beheer.</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3" text:style-name="considerans">
            <text:p text:style-name="tussenkopcur">
            <text:span text:style-name="nadrukvet">Overwegingen ten aanzien van het besluit</text:span>
          </text:p>
            <text:p text:style-name="considerans.al">Overwegende dat</text:p>
            <text:p text:style-name="considerans.al">de Rondweg-west is aangewezen als een gebiedsontsluitingweg met een toegestane snelheid van 50 km/u;</text:p>
            <text:p text:style-name="considerans.al">op de Rondweg-west regelmatig te hard wordt gereden;</text:p>
            <text:p text:style-name="considerans.al">het bovenstaande leidt tot geluidsoverlast bij de omwonenden;</text:p>
            <text:p text:style-name="considerans.al">ter hoogte van de Mr. Dr. Schokkingstraat een middengeleider ligt, waardoor wandelaars de Rondweg-west in twee etappes kunnen oversteken;</text:p>
            <text:p text:style-name="considerans.al">de overstekende wandelaars zich onveilig voelen door de met te hoge snelheid passerende voertuigen;</text:p>
            <text:p text:style-name="considerans.al">het gewenst is om de snelheid ter hoogte van de middengeleider op de Rondweg-West terug te brengen;</text:p>
            <text:p text:style-name="considerans.al">bovenstaande mogelijk is door tussen de Mr. Dr. Schokkingstraat en de Dijkstraat een asverspringing in het midden van de Rondweg-west aan te brengen; </text:p>
            <text:p text:style-name="considerans.al">deze asverspringing enkel aan de rechterzijde door de bestuurders gepasseerd mag worden en daarom rijgeboden worden ingesteld; </text:p>
            <text:p text:style-name="considerans.al">deze asverspringing en rijgeboden zullen zorgen voor een verbetering van de verkeersveiligheid op de oversteek voor voetgangers; </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op de Rondweg-west tussen de Mr. Dr. Schokkingstraat en de Dijkstraat bij de asverspringing rijgeboden in te stellen.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al"/>
            <text:p text:style-name="considerans.al"/>
            <text:p text:style-name="considerans_bottom"/>
          </text:section>
          <text:section text:name="afkondiging_id1-3-2-1-2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stellen van twee geboden voor alle bestuurders het bord voorbij te gaan aan de zijde die de pijl aangeeft op de Rondweg-west nabij de Mr. Dr. Schokkingstraat, door het plaatsen van borden D02-RO van Bijlage 1 van het Reglement verkeersregels en verkeerstekens 1990 op de middengeleider;</text:p>
              </text:list-item>
              <text:list-item text:style-override="id1-3-2-2-1-3-2">
                <text:number>2.</text:number>
                <text:p text:style-name="al">deze maatregel uit te voeren zoals aangegeven op de bij dit besluit behorende bebordingstekening; </text:p>
              </text:list-item>
              <text:list-item text:style-override="id1-3-2-2-1-3-3">
                <text:number>3.</text:number>
                <text:p text:style-name="al">de bekendmaking van dit verkeersbesluit te laten geschieden door plaatsing van het besluit in het Gemeentebla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7 maart 2023</text:span>
            <text:span text:style-name="datum"/>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
          <text:p text:style-name="bezwaarschrift_al">
          <text:span text:style-name="nadrukvet"/>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
            <text:span text:style-name="nadrukvet">In het bezwaarschrift vermeldt u het volgende:</text:span>
          </text:span>
        </text:p>
          <text:p text:style-name="bezwaarschrift_al">
          <text:span text:style-name="nadrukvet">
            <text:span text:style-name="nadrukvet"/>
          </text:span>
        </text:p>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 het bezwaar tegen gericht is;</text:p>
            </text:list-item>
            <text:list-item text:style-override="id1-3-2-4-10-3">
              <text:number>3.</text:number>
              <text:p text:style-name="al">de reden waarom u bezwaar instelt.</text:p>
            </text:list-item>
          </text:list>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Meer informatie</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span text:style-name="nadrukvet">Digitaal indienen</text:span>
        </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 </text:p>
          <text:p text:style-name="bezwaarschrift_al">
          <text:span text:style-name="nadrukvet">Meer informatie </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387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7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7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gebod tot verplichte rijrichting - Rondweg-w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021601</meta:user-defined>
    <meta:user-defined meta:name="OVERHEIDop.verkeersbordcode">D2</meta:user-defined>
    <dc:language>nl</dc:language>
    <meta:user-defined meta:name="OVERHEIDop.locatietype/OVERHEIDop.gebiedsmarkering">Punt</meta:user-defined>
    <meta:user-defined meta:name="DC.title">Verkeersbesluit gebod tot verplichte rijrichting op Rondweg-west nabij Mr. Dr. Schokkingstraat te Veenendaal</meta:user-defined>
    <meta:user-defined meta:name="DCTERMS.W3CDTF/DCTERMS.available">2023-03-22</meta:user-defined>
    <meta:user-defined meta:name="OVERHEIDop.externeBijlage">advies politie|exb-2023-14075</meta:user-defined>
    <meta:user-defined meta:name="OVERHEIDop.externeBijlage">luchtfoto|exb-2023-14076</meta:user-defined>
    <meta:user-defined meta:name="DCTERMS.W3CDTF/OVERHEIDop.jaargang">2023</meta:user-defined>
    <meta:user-defined meta:name="OVERHEIDop.publicationIssue">123872</meta:user-defined>
    <meta:user-defined meta:name="OVERHEIDop.GmbID/DC.identifier">gmb-2023-123872</meta:user-defined>
    <meta:user-defined meta:name="OVERHEIDop.versieInformatie"/>
  </office:meta>
</office:document-meta>
</file>