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selaerestraat 2A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Roeselaerestraat 2A te Sint Kruis voor het bouwen van een woning, datum verzending besluit: 15-03-2023 (OV-2022378).</text:p>
              </text:list-item>
            </text:list>
            <text:p text:style-name="common-al">Verleende vergunningen kunnen op afspraak worden ingezien. U kunt een afspraak maken via het nummer: (0117) 457 000 of stuur een e-mail naar: archief@gemeentesluis.nl.</text:p>
            <text:p text:style-name="common-al">Tegen een besluit tot verlenen van een omgevingsvergunning kunnen belanghebbenden binnen zes weken na de dag van verzending van het besluit bij het college een bezwaarschrift indienen. Het bezwaarschrift moet zijn ondertekend en dient tenminste te bevatten: </text:p>
            <text:list text:style-name="id1-3-2-1-1-5">
              <text:list-item text:style-override="id1-3-2-1-1-5-1">
                <text:number>•</text:number>
                <text:p text:style-name="al">de naam en het adres van de indiener; </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 en; </text:p>
              </text:list-item>
              <text:list-item text:style-override="id1-3-2-1-1-5-4">
                <text:number>•</text:number>
                <text:p text:style-name="al">de gronden van het bezwaar. </text:p>
              </text:list-item>
            </text:list>
            <text:p text:style-name="common-al">Het bezwaarschrift moet binnen de hiervoor gestelde termijn door ons zijn ontvangen. </text:p>
            <text:p text:style-name="tussenkopcur">Voorlopige voorziening</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38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selaerestraat 2A Sint Kruis</meta:user-defined>
    <meta:user-defined meta:name="DCTERMS.W3CDTF/DCTERMS.available">2023-03-22</meta:user-defined>
    <meta:user-defined meta:name="DCTERMS.W3CDTF/OVERHEIDop.jaargang">2023</meta:user-defined>
    <meta:user-defined meta:name="OVERHEIDop.publicationIssue">123868</meta:user-defined>
    <meta:user-defined meta:name="OVERHEIDop.GmbID/DC.identifier">gmb-2023-123868</meta:user-defined>
    <meta:user-defined meta:name="OVERHEIDop.versieInformatie"/>
  </office:meta>
</office:document-meta>
</file>