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3-009958, Lottumseweg 77, 5971BV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09958</text:p>
            <text:p text:style-name="common-al">De omschrijving van de zaak:ontwikkelen van een longstay appartement</text:p>
            <text:p text:style-name="common-al">De ontvangstdatum van de zaak: 24-01-2023</text:p>
            <text:p text:style-name="common-al">De globale locatie:Lottumseweg 77, 5971BV Grubbenvorst</text:p>
            <text:p text:style-name="common-al"/>
            <text:p text:style-name="common-al"/>
            <text:p text:style-name="common-al">
            <text:span text:style-name="nadrukvet">Activiteiten</text:span>
          </text:p>
            <text:p text:style-name="common-al">Bouwen</text:p>
            <text:p text:style-name="common-al"/>
            <text:p text:style-name="common-al">
            <text:span text:style-name="nadrukvet">Besluitgegevens</text:span>
          </text:p>
            <text:p text:style-name="common-al">De besluitdatum: 20-03-2023</text:p>
            <text:p text:style-name="common-al">De besluitstatus: Verlenging beslistermij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86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Lottumseweg 77, 5971BV Grubbenvorst</meta:user-defined>
    <dc:language>nl</dc:language>
    <meta:user-defined meta:name="OVERHEIDop.locatietype/OVERHEIDop.gebiedsmarkering">Punt</meta:user-defined>
    <meta:user-defined meta:name="DC.title">Kennisgeving termijnverlenging 2023-009958, Lottumseweg 77, 5971BV Grubbenvor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65</meta:user-defined>
    <meta:user-defined meta:name="OVERHEIDop.GmbID/DC.identifier">gmb-2023-123865</meta:user-defined>
    <meta:user-defined meta:name="OVERHEIDop.versieInformatie"/>
  </office:meta>
</office:document-meta>
</file>