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rgemeestersdijk 1, 7642 L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besloten om de beslistermijn voor de aanvraag Omgevingsvergunning voor het plaatsen van 24 zonnepanelen in een grondopstelling op locatie Burgemeestersdijk 1, 7642 LV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8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Burgemeestersdijk 1, 7642 LV Wierden</meta:user-defined>
    <meta:user-defined meta:name="DCTERMS.W3CDTF/DCTERMS.available">2023-03-22</meta:user-defined>
    <meta:user-defined meta:name="DCTERMS.W3CDTF/OVERHEIDop.jaargang">2023</meta:user-defined>
    <meta:user-defined meta:name="OVERHEIDop.publicationIssue">123864</meta:user-defined>
    <meta:user-defined meta:name="OVERHEIDop.GmbID/DC.identifier">gmb-2023-123864</meta:user-defined>
    <meta:user-defined meta:name="OVERHEIDop.versieInformatie"/>
  </office:meta>
</office:document-meta>
</file>