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Zuiderhogeweg 55, 9203S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55, 9203SV Drachten, het plaatsen van een dakkapel, ontvangen: 7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Zuiderhogeweg 55, 9203SV Drachten, het plaatsen van een dakkapel, ontvangen: 7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Zuiderhogeweg 55, 9203SV Drach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86</meta:user-defined>
    <meta:user-defined meta:name="OVERHEIDop.GmbID/DC.identifier">gmb-2023-12386</meta:user-defined>
    <meta:user-defined meta:name="OVERHEIDop.versieInformatie"/>
  </office:meta>
</office:document-meta>
</file>