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Jur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Jura 3</text:p>
            <text:p text:style-name="common-al">Omschrijving: Realiseren van een dakterras</text:p>
            <text:p text:style-name="common-al">Dossiernummer: 20220596</text:p>
            <text:p text:style-name="common-al">Datum verzending: 9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6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Besluit buiten behandeling: Doetinchem, Jura 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58</meta:user-defined>
    <meta:user-defined meta:name="OVERHEIDop.GmbID/DC.identifier">gmb-2023-123858</meta:user-defined>
    <meta:user-defined meta:name="OVERHEIDop.versieInformatie"/>
  </office:meta>
</office:document-meta>
</file>