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Dr Huber Noodtplaats 1,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Dr Huber Noodtplaats 1, 3</text:p>
            <text:p text:style-name="common-al">Omschrijving: Wijzigen van de winkel naar 4 wooneenheden</text:p>
            <text:p text:style-name="common-al">Dossiernummer: 20220186</text:p>
            <text:p text:style-name="common-al">Datum verzending: 13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86</meta:user-defined>
    <meta:user-defined meta:name="DCTERMS.abstract">Wijzigen van de winkel naar 4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buiten behandeling: Doetinchem, Dr Huber Noodtplaats 1,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56</meta:user-defined>
    <meta:user-defined meta:name="OVERHEIDop.GmbID/DC.identifier">gmb-2023-123856</meta:user-defined>
    <meta:user-defined meta:name="OVERHEIDop.versieInformatie"/>
  </office:meta>
</office:document-meta>
</file>