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woning aan Hogewal 6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gewal 62 het uitbreiden van de woning 3852 X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385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 van de woning aan Hogewal 62 te Ermel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55</meta:user-defined>
    <meta:user-defined meta:name="OVERHEIDop.GmbID/DC.identifier">gmb-2023-123855</meta:user-defined>
    <meta:user-defined meta:name="OVERHEIDop.versieInformatie"/>
  </office:meta>
</office:document-meta>
</file>