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int Ja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V-2023-1007 voor een omgevingsvergunning : het vergroten van een woonhuis d.m.v. een erker, op locatie Sint Janstraat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85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int Janstraat 3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854</meta:user-defined>
    <meta:user-defined meta:name="OVERHEIDop.GmbID/DC.identifier">gmb-2023-123854</meta:user-defined>
    <meta:user-defined meta:name="OVERHEIDop.versieInformatie"/>
  </office:meta>
</office:document-meta>
</file>