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unstcultuurweekend in de periode van 19 tot en met 21 mei 2023 aan op diverse locaties in de Wijk Oudorp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iverse locaties in de Wijk Oudorp</text:span>: het organiseren van het Kunstcultuurweekend in de periode van 19 tot en met 21 mei 2023 Datum ontvangst: 6 maart 2023.</text:p>
            <text:p text:style-name="common-al">Zaaknummer: 0000484207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4207</meta:user-defined>
    <dc:language>nl</dc:language>
    <meta:user-defined meta:name="OVERHEIDop.locatietype/OVERHEIDop.gebiedsmarkering">Woonplaats</meta:user-defined>
    <meta:user-defined meta:name="DC.title">Aanvraag vergunning voor het organiseren van het Kunstcultuurweekend in de periode van 19 tot en met 21 mei 2023 aan op diverse locaties in de Wijk Oudorp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3</meta:user-defined>
    <meta:user-defined meta:name="OVERHEIDop.GmbID/DC.identifier">gmb-2023-123853</meta:user-defined>
    <meta:user-defined meta:name="OVERHEIDop.versieInformatie"/>
  </office:meta>
</office:document-meta>
</file>