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leugeldijk 6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3 besloten om de beslistermijn voor de aanvraag met zaaknummer HZ_WABO-2023-104 voor een omgevingsvergunning op locatie Vleugeldijk 6 in 's-Gravenpold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85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85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leugeldijk 6 in 's-Gravenpold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850</meta:user-defined>
    <meta:user-defined meta:name="OVERHEIDop.GmbID/DC.identifier">gmb-2023-123850</meta:user-defined>
    <meta:user-defined meta:name="OVERHEIDop.versieInformatie"/>
  </office:meta>
</office:document-meta>
</file>