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sario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anuari 2023 een aanvraag voor een omgevingsvergunning ontvangen. Dit betreft het uitbreiden van een bergingsruimte op het perceel gelegen aan de Rosario 2 in Nieuwerkerk aan den IJssel. De aanvraag is geregistreerd onder kenmerk 202300899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385</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5</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85</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Rosario 2 in Nieuwerkerk aan den IJssel</meta:user-defined>
    <meta:user-defined meta:name="DCTERMS.W3CDTF/DCTERMS.available">2023-01-11</meta:user-defined>
    <meta:user-defined meta:name="DCTERMS.W3CDTF/OVERHEIDop.jaargang">2023</meta:user-defined>
    <meta:user-defined meta:name="OVERHEIDop.publicationIssue">12385</meta:user-defined>
    <meta:user-defined meta:name="OVERHEIDop.GmbID/DC.identifier">gmb-2023-12385</meta:user-defined>
    <meta:user-defined meta:name="OVERHEIDop.versieInformatie"/>
  </office:meta>
</office:document-meta>
</file>