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 kabels op Van der Werfstraat 76 2312VZ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494596</text:p>
            <text:p text:style-name="common-al">Datum besluit: 20-03-2023 11:03</text:p>
            <text:p text:style-name="common-al">Locatie: Van der Werfstraat 76 2312VZ Leiden</text:p>
            <text:p text:style-name="common-al">Omschrijving: Nieuwe aanleg telecommunicatie 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384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4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4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494596</meta:user-defined>
    <meta:user-defined meta:name="DCTERMS.abstract">aanleg telecommunicatie - 839979 | B12309 | F1 | W18 | Leiden | Duizenddraadsteeg 3-5 + wow (438495) 839979</meta:user-defined>
    <dc:language>nl</dc:language>
    <meta:user-defined meta:name="OVERHEIDop.locatietype/OVERHEIDop.gebiedsmarkering">Punt</meta:user-defined>
    <meta:user-defined meta:name="DC.title">Verleende vergunning voor het aanleggen van telecommunicatie kabels op Van der Werfstraat 76 2312VZ Leiden e.o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846</meta:user-defined>
    <meta:user-defined meta:name="OVERHEIDop.GmbID/DC.identifier">gmb-2023-123846</meta:user-defined>
    <meta:user-defined meta:name="OVERHEIDop.versieInformatie"/>
  </office:meta>
</office:document-meta>
</file>