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bouw overdekte uitloop ter verbetering van het dierenwelzijn en milieuneutraal veranderen, Haansweg 10 8101P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3222023</text:p>
            <text:p text:style-name="common-al">
            <text:span text:style-name="nadrukvet">Verzenddatum besluit:</text:span> 20-03-2023</text:p>
            <text:p text:style-name="common-al">
            <text:span text:style-name="nadrukvet">Locatie:</text:span> Haansweg 10 8101PS Raalte</text:p>
            <text:p text:style-name="common-al">
            <text:span text:style-name="nadrukvet">Projectomschrijving:</text:span> bouw overdekte uitloop ter verbetering van het dierenwelzijn en milieuneutraal verander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84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77ESUITE93222023</meta:user-defined>
    <meta:user-defined meta:name="DCTERMS.abstract">bouw overdekte uitloop ter verbetering van het dierenwelzijn en milieuneutraal veranderen</meta:user-defined>
    <dc:language>nl</dc:language>
    <meta:user-defined meta:name="OVERHEIDop.locatietype/OVERHEIDop.gebiedsmarkering">Punt</meta:user-defined>
    <meta:user-defined meta:name="DC.title">Verleende omgevingsvergunning met reguliere procedure, bouw overdekte uitloop ter verbetering van het dierenwelzijn en milieuneutraal veranderen, Haansweg 10 8101PS Raalt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42</meta:user-defined>
    <meta:user-defined meta:name="OVERHEIDop.GmbID/DC.identifier">gmb-2023-123842</meta:user-defined>
    <meta:user-defined meta:name="OVERHEIDop.versieInformatie"/>
  </office:meta>
</office:document-meta>
</file>