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nghuu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3 heeft gemeente Putten een aanvraag ontvangen voor het verbouwen van de bestaande berging tot woning (bouwen) op locatie Enghuusweg 6. De aanvraag is geregistreerd onder zaaknummer W 23/08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383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Enghuusweg 6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37</meta:user-defined>
    <meta:user-defined meta:name="OVERHEIDop.GmbID/DC.identifier">gmb-2023-123837</meta:user-defined>
    <meta:user-defined meta:name="OVERHEIDop.versieInformatie"/>
  </office:meta>
</office:document-meta>
</file>