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Reinaldstraat 65 te Lobith,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12 maart 2023 is een aanvraag ingediend voor een omgevingsvergunning op locatie Graaf Reinaldstraat 65 te Lobith. De aanvraag is geregistreerd onder zaaknummer HZ_WABO-2023-0350. De aanvraag gaat over het plaatsen van een dakkapel aan de achterzijde aan de Graaf Reinaldstraat 65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38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Reinaldstraat 65 te Lobith, het plaatsen van een dakkapel aan de achterzijde</meta:user-defined>
    <meta:user-defined meta:name="DCTERMS.W3CDTF/DCTERMS.available">2023-03-22</meta:user-defined>
    <meta:user-defined meta:name="DCTERMS.W3CDTF/OVERHEIDop.jaargang">2023</meta:user-defined>
    <meta:user-defined meta:name="OVERHEIDop.publicationIssue">123832</meta:user-defined>
    <meta:user-defined meta:name="OVERHEIDop.GmbID/DC.identifier">gmb-2023-123832</meta:user-defined>
    <meta:user-defined meta:name="OVERHEIDop.versieInformatie"/>
  </office:meta>
</office:document-meta>
</file>