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1 mei 2023 aan Blaeustraatkwartier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laeustraatkwartier</text:span>: het organiseren van een buurtrommelmarkt op 21-05-2023  Datum ontvangst: 10 maart 2023.</text:p>
            <text:p text:style-name="common-al">Zaaknummer: 0000486914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6914</meta:user-defined>
    <dc:language>nl</dc:language>
    <meta:user-defined meta:name="OVERHEIDop.locatietype/OVERHEIDop.gebiedsmarkering">Buurt</meta:user-defined>
    <meta:user-defined meta:name="DC.title">Aanvraag vergunning voor het organiseren van een buurtrommelmarkt op 21 mei 2023 aan Blaeustraatkwartier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30</meta:user-defined>
    <meta:user-defined meta:name="OVERHEIDop.GmbID/DC.identifier">gmb-2023-123830</meta:user-defined>
    <meta:user-defined meta:name="OVERHEIDop.versieInformatie"/>
  </office:meta>
</office:document-meta>
</file>